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0.302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1.247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3" style:family="table">
      <style:table-properties style:width="6.692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200%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200%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200%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200%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200%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200%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2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200%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200%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200%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2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200%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200%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200%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2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200%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200%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200%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2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200%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200%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200%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2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200%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200%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200%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2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200%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200%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200%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2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200%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200%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200%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2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200%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200%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200%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2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200%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200%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200%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2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200%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200%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200%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2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200%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200%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200%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200%"/>
    </style:style>
  </office:automatic-styles>
  <office:body>
    <office:text text:use-soft-page-breaks="true">
      <text:p text:style-name="P1">Оборудование кабинетов русского языка и литератур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№</text:p>
          </table:table-cell>
          <table:table-cell table:style-name="TableCell10">
            <text:p text:style-name="TableContents">Наименование оборудования</text:p>
          </table:table-cell>
          <table:table-cell table:style-name="TableCell11">
            <text:p text:style-name="TableContents">Количество</text:p>
          </table:table-cell>
          <table:table-cell table:style-name="TableCell12">
            <text:p text:style-name="TableContents">Номер кабинета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Рабочее место учителя ( ПК, проектор, доска)</text:p>
          </table:table-cell>
          <table:table-cell table:style-name="TableCell18">
            <text:p text:style-name="P19">5</text:p>
          </table:table-cell>
          <table:table-cell table:style-name="TableCell20">
            <text:p text:style-name="P21">№ 21, 31, 32, 35, 45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Портреты писателей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№ 21, 31, 32, 35, 4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Схемы-таблицы по русскому языку «Орфография и пунктуация»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№ 21, 31, 32, 35, 45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Теория литературы в таблицах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№ 21, 31, 32, 35, 45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Таблицы «Наречие»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№ 21, 31, 32, 35, 45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Таблицы «Причастия и<text:s/>деепричастия»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№ 21, 31, 32, 35, 45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Таблицы «Служебные части речи»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№ 21, 31, 32, 35, 45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Таблицы «Имя числительное»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№ 21, 31, 32, 35, 45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Таблицы «Имя прилагательное»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№ 21, 31, 32, 35, 45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Таблицы «Глагол»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№ 21, 31, 32, 35, 45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Таблицы «Ия существительное»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№ 21, 31, 32, 35, 45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Наглядные пособия «Литературные направления»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№ 21, 31, 32, 35, 45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Демонстрационные материалы «Иллюстрации к призведениям»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№ 21, 31, 32, 35, 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lbany" svg:font-family="Albany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 style:line-height-at-least="0.1388in"/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font-size="20pt" style:font-size-asian="20pt" style:font-size-complex="20pt"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style:line-height-at-least="0.1388in"/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40pt" style:font-size-asian="40pt" style:font-size-complex="40pt" fo:hyphenate="false"/>
    </style:style>
    <style:style style:name="Eb" style:display-name="????????????" style:family="paragraph">
      <style:paragraph-properties style:text-autospace="none" fo:text-align="center"/>
      <style:text-properties style:font-name="Albany" style:font-name-asian="Albany" style:font-name-complex="Albany" fo:color="#99284C" fo:font-size="32pt" style:font-size-asian="32pt" style:font-size-complex="32pt" fo:hyphenate="false"/>
    </style:style>
    <style:style style:name="Ec" style:display-name="??????? ????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Ed" style:display-name="???" style:family="paragraph">
      <style:paragraph-properties style:text-autospace="none"/>
      <style:text-properties fo:hyphenate="false"/>
    </style:style>
    <style:style style:name="Ee" style:display-name="??????????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WW-11" style:display-name="WW-????????? 11" style:family="paragraph">
      <style:paragraph-properties style:text-autospace="none"/>
      <style:text-properties style:font-name="Albany" style:font-name-asian="Albany" style:font-name-complex="Albany" fo:color="#333333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text-indent="-0.4722in"/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 style:line-height-at-least="0.1388in"/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font-size="20pt" style:font-size-asian="20pt" style:font-size-complex="20pt"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 style:line-height-at-least="0.1388in"/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prs-noveltyLTGliederung1" style:display-name="prs-novelty~LT~Gliederung 1" style:family="paragraph">
      <style:paragraph-properties style:text-autospace="none"/>
      <style:text-properties style:font-name="Albany" style:font-name-asian="Albany" style:font-name-complex="Albany" fo:color="#333333" fo:font-size="32pt" style:font-size-asian="32pt" style:font-size-complex="32pt" fo:hyphenate="false"/>
    </style:style>
    <style:style style:name="prs-noveltyLTGliederung2" style:display-name="prs-novelty~LT~Gliederung 2" style:family="paragraph" style:parent-style-name="prs-noveltyLTGliederung1">
      <style:paragraph-properties fo:text-indent="-0.4722in"/>
      <style:text-properties fo:font-size="28pt" style:font-size-asian="28pt" style:font-size-complex="28pt" fo:hyphenate="false"/>
    </style:style>
    <style:style style:name="prs-noveltyLTGliederung3" style:display-name="prs-novelty~LT~Gliederung 3" style:family="paragraph" style:parent-style-name="prs-noveltyLTGliederung2">
      <style:text-properties fo:font-size="24pt" style:font-size-asian="24pt" style:font-size-complex="24pt" fo:hyphenate="false"/>
    </style:style>
    <style:style style:name="prs-noveltyLTGliederung4" style:display-name="prs-novelty~LT~Gliederung 4" style:family="paragraph" style:parent-style-name="prs-noveltyLTGliederung3">
      <style:text-properties fo:font-size="20pt" style:font-size-asian="20pt" style:font-size-complex="20pt" fo:hyphenate="false"/>
    </style:style>
    <style:style style:name="prs-noveltyLTGliederung5" style:display-name="prs-novelty~LT~Gliederung 5" style:family="paragraph" style:parent-style-name="prs-noveltyLTGliederung4">
      <style:text-properties fo:hyphenate="false"/>
    </style:style>
    <style:style style:name="prs-noveltyLTGliederung6" style:display-name="prs-novelty~LT~Gliederung 6" style:family="paragraph" style:parent-style-name="prs-noveltyLTGliederung5">
      <style:text-properties fo:hyphenate="false"/>
    </style:style>
    <style:style style:name="prs-noveltyLTGliederung7" style:display-name="prs-novelty~LT~Gliederung 7" style:family="paragraph" style:parent-style-name="prs-noveltyLTGliederung6">
      <style:text-properties fo:hyphenate="false"/>
    </style:style>
    <style:style style:name="prs-noveltyLTGliederung8" style:display-name="prs-novelty~LT~Gliederung 8" style:family="paragraph" style:parent-style-name="prs-noveltyLTGliederung7">
      <style:text-properties fo:hyphenate="false"/>
    </style:style>
    <style:style style:name="prs-noveltyLTGliederung9" style:display-name="prs-novelty~LT~Gliederung 9" style:family="paragraph" style:parent-style-name="prs-noveltyLTGliederung8">
      <style:text-properties fo:hyphenate="false"/>
    </style:style>
    <style:style style:name="prs-noveltyLTTitel" style:display-name="prs-novelty~LT~Titel" style:family="paragraph">
      <style:paragraph-properties style:text-autospace="none" fo:text-align="center"/>
      <style:text-properties style:font-name="Albany" style:font-name-asian="Albany" style:font-name-complex="Albany" fo:font-weight="bold" style:font-weight-asian="bold" style:font-weight-complex="bold" fo:font-style="italic" style:font-style-asian="italic" style:font-style-complex="italic" fo:color="#99284C" fo:font-size="40pt" style:font-size-asian="40pt" style:font-size-complex="40pt" fo:hyphenate="false"/>
    </style:style>
    <style:style style:name="prs-noveltyLTUntertitel" style:display-name="prs-novelty~LT~Untertitel" style:family="paragraph">
      <style:paragraph-properties style:text-autospace="none" fo:text-align="center"/>
      <style:text-properties style:font-name="Albany" style:font-name-asian="Albany" style:font-name-complex="Albany" fo:color="#99284C" fo:font-size="32pt" style:font-size-asian="32pt" style:font-size-complex="32pt" fo:hyphenate="false"/>
    </style:style>
    <style:style style:name="prs-noveltyLTNotizen" style:display-name="prs-novelty~LT~Notizen" style:family="paragraph">
      <style:paragraph-properties style:text-autospace="none"/>
      <style:text-properties style:font-name="Thorndale" style:font-name-asian="Thorndale" style:font-name-complex="Thorndale" fo:color="#000000" fo:font-size="24pt" style:font-size-asian="24pt" style:font-size-complex="24pt" fo:hyphenate="false"/>
    </style:style>
    <style:style style:name="prs-noveltyLT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 fo:hyphenate="false"/>
    </style:style>
    <style:style style:name="prs-noveltyLTHintergrund" style:display-name="prs-novelty~LT~Hintergrund" style:family="paragraph">
      <style:paragraph-properties style:text-autospace="non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21-09-10T10:14:00Z</meta:creation-date>
    <dc:date>2021-09-10T08:09:00Z</dc:date>
    <meta:template xlink:href="Normal" xlink:type="simple"/>
    <meta:editing-cycles>3</meta:editing-cycles>
    <meta:editing-duration>PT300S</meta:editing-duration>
    <meta:document-statistic meta:page-count="1" meta:paragraph-count="1" meta:word-count="132" meta:character-count="887" meta:row-count="6" meta:non-whitespace-character-count="756"/>
  </office:meta>
</office:document-meta>
</file>