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.052in" style:line-height-at-least="0.2166in"/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fo:margin-bottom="0.052in" style:line-height-at-least="0.2166in"/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style:vertical-align="auto" fo:margin-bottom="0.052in" style:line-height-at-least="0.2166in"/>
      <style:text-properties style:font-name-asian="Times New Roman" style:font-name-complex="Times New Roman" style:font-weight-complex="bold" fo:color="#333333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style:vertical-align="auto" fo:margin-bottom="0.052in" style:line-height-at-least="0.2166in"/>
      <style:text-properties style:font-name-asian="Times New Roman" style:font-name-complex="Times New Roman" style:font-weight-complex="bold" fo:color="#333333" style:letter-kerning="false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vertical-align="auto" fo:margin-bottom="0.052in" style:line-height-at-least="0.2166in"/>
      <style:text-properties style:font-name-asian="Times New Roman" style:font-name-complex="Times New Roman" style:font-weight-complex="bold" fo:color="#333333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 fo:margin-bottom="0.052in" style:line-height-at-least="0.2166in"/>
      <style:text-properties style:font-name-asian="Times New Roman" style:font-name-complex="Times New Roman" style:font-weight-complex="bold" fo:color="#333333" style:letter-kerning="false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 fo:margin-bottom="0.052in" style:line-height-at-least="0.2166in"/>
      <style:text-properties style:font-name-asian="Times New Roman" style:font-name-complex="Times New Roman" style:font-weight-complex="bold" fo:color="#333333" style:letter-kerning="false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 fo:margin-bottom="0.052in" style:line-height-at-least="0.2166in"/>
      <style:text-properties style:font-name-asian="Times New Roman" style:font-name-complex="Times New Roman" style:font-weight-complex="bold" fo:color="#333333" style:letter-kerning="false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 fo:margin-bottom="0.052in" style:line-height-at-least="0.2166in"/>
      <style:text-properties style:font-name-asian="Times New Roman" style:font-name-complex="Times New Roman" style:font-weight-complex="bold" fo:color="#333333" style:letter-kerning="false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style:vertical-align="auto" fo:margin-bottom="0.052in" style:line-height-at-least="0.2166in"/>
      <style:text-properties style:font-name-asian="Times New Roman" style:font-name-complex="Times New Roman" style:font-weight-complex="bold" fo:color="#333333" style:letter-kerning="false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style:vertical-align="auto" fo:margin-bottom="0.052in" style:line-height-at-least="0.2166in"/>
      <style:text-properties style:font-name-asian="Times New Roman" style:font-name-complex="Times New Roman" style:font-weight-complex="bold" fo:color="#333333" style:letter-kerning="false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style:vertical-align="auto" fo:margin-bottom="0.052in" style:line-height-at-least="0.2166in"/>
      <style:text-properties style:font-name-asian="Times New Roman" style:font-name-complex="Times New Roman" style:font-weight-complex="bold" fo:color="#333333" style:letter-kerning="false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style:vertical-align="auto" fo:margin-bottom="0.052in" style:line-height-at-least="0.2166in"/>
      <style:text-properties style:font-name-asian="Times New Roman" style:font-name-complex="Times New Roman" style:font-weight-complex="bold" fo:color="#333333" style:letter-kerning="false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 fo:margin-bottom="0.052in" style:line-height-at-least="0.2166in"/>
      <style:text-properties style:font-name-asian="Times New Roman" style:font-name-complex="Times New Roman" style:font-weight-complex="bold" fo:color="#333333" style:letter-kerning="false" fo:language="ru" fo:country="RU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fo:text-align="center" style:vertical-align="auto" fo:margin-bottom="0.052in" style:line-height-at-least="0.2166in"/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center" style:vertical-align="auto" fo:margin-bottom="0.052in" style:line-height-at-least="0.2166in"/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center" style:vertical-align="auto" fo:margin-bottom="0.052in" style:line-height-at-least="0.2166in"/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text-align="center" style:vertical-align="auto" fo:margin-bottom="0.052in" style:line-height-at-least="0.2166in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1pt" style:font-size-asian="11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fo:text-align="center" style:vertical-align="auto" fo:margin-bottom="0.052in" style:line-height-at-least="0.2166in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font-size="11pt" style:font-size-asian="11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fo:text-align="center" style:vertical-align="auto" fo:margin-bottom="0.052in" style:line-height-at-least="0.2166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style:letter-kerning="false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style:vertical-align="auto" fo:margin-bottom="0.052in" style:line-height-at-least="0.2166in"/>
      <style:text-properties style:font-name-asian="Times New Roman" style:font-name-complex="Times New Roman" fo:color="#333333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 fo:margin-bottom="0.052in" style:line-height-at-least="0.2166in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style:vertical-align="auto" fo:margin-bottom="0.052in" style:line-height-at-least="0.2166in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style:vertical-align="auto" fo:margin-bottom="0.052in" style:line-height-at-least="0.21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style:vertical-align="auto" fo:margin-bottom="0.052in" style:line-height-at-least="0.2166in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style:vertical-align="auto" fo:margin-bottom="0.052in" style:line-height-at-least="0.2166in"/>
      <style:text-properties style:font-name-asian="Times New Roman" style:font-name-complex="Times New Roman" fo:color="#333333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 fo:margin-bottom="0.052in" style:line-height-at-least="0.2166in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style:vertical-align="auto" fo:margin-bottom="0.052in" style:line-height-at-least="0.21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style:vertical-align="auto" fo:margin-bottom="0.052in" style:line-height-at-least="0.2166in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style:vertical-align="auto" fo:margin-bottom="0.052in" style:line-height-at-least="0.2166in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style:vertical-align="auto" fo:margin-bottom="0.052in" style:line-height-at-least="0.2166in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widows="2" fo:orphans="2" style:vertical-align="auto" fo:margin-bottom="0.052in" style:line-height-at-least="0.21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style:vertical-align="auto" fo:margin-bottom="0.052in" style:line-height-at-least="0.2166in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widows="2" fo:orphans="2" style:vertical-align="auto" fo:margin-bottom="0.052in" style:line-height-at-least="0.2166in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widows="2" fo:orphans="2" style:vertical-align="auto" fo:margin-bottom="0.052in" style:line-height-at-least="0.2166in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widows="2" fo:orphans="2" style:vertical-align="auto" fo:margin-bottom="0.052in" style:line-height-at-least="0.2166in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fo:widows="2" fo:orphans="2" style:vertical-align="auto" fo:margin-bottom="0.052in" style:line-height-at-least="0.21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style:vertical-align="auto" fo:margin-bottom="0.052in" style:line-height-at-least="0.2166in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style:vertical-align="auto" fo:margin-bottom="0.052in" style:line-height-at-least="0.2166in"/>
      <style:text-properties style:font-name-asian="Times New Roman" style:font-name-complex="Times New Roman" fo:color="#333333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style:vertical-align="auto" fo:margin-bottom="0.052in" style:line-height-at-least="0.2166in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widows="2" fo:orphans="2" style:vertical-align="auto" fo:margin-bottom="0.052in" style:line-height-at-least="0.2166in"/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widows="2" fo:orphans="2" style:vertical-align="auto" fo:margin-bottom="0.052in" style:line-height-at-least="0.21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16" style:parent-style-name="Обычный" style:family="paragraph">
      <style:paragraph-properties fo:widows="2" fo:orphans="2" style:vertical-align="auto" fo:margin-bottom="0.052in" style:line-height-at-least="0.21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style:vertical-align="auto" fo:margin-bottom="0.052in" style:line-height-at-least="0.2166in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widows="2" fo:orphans="2" style:vertical-align="auto" fo:margin-bottom="0.052in" style:line-height-at-least="0.2166in"/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color="#333333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fo:widows="2" fo:orphans="2" style:vertical-align="auto" fo:margin-bottom="0.052in" style:line-height-at-least="0.2166in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widows="2" fo:orphans="2" style:vertical-align="auto" fo:margin-bottom="0.052in" style:line-height-at-least="0.21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style:vertical-align="auto" fo:margin-bottom="0.052in" style:line-height-at-least="0.2166in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widows="2" fo:orphans="2" style:vertical-align="auto" fo:margin-bottom="0.052in" style:line-height-at-least="0.2166in"/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widows="2" fo:orphans="2" style:vertical-align="auto" fo:margin-bottom="0.052in" style:line-height-at-least="0.2166in"/>
      <style:text-properties fo:hyphenate="true"/>
    </style:style>
    <style:style style:name="T15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57" style:parent-style-name="Обычный" style:family="paragraph">
      <style:paragraph-properties fo:widows="2" fo:orphans="2" style:vertical-align="auto" fo:margin-bottom="0.052in" style:line-height-at-least="0.2166in"/>
      <style:text-properties style:font-name-asian="Times New Roman" style:font-name-complex="Times New Roman" fo:color="#333333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P158" style:parent-style-name="Обычный" style:family="paragraph">
      <style:paragraph-properties fo:widows="2" fo:orphans="2" style:vertical-align="auto" fo:margin-bottom="0.052in" style:line-height-at-least="0.21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fo:widows="2" fo:orphans="2" style:vertical-align="auto" fo:margin-bottom="0.052in" style:line-height-at-least="0.21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2" fo:orphans="2" style:vertical-align="auto" fo:margin-bottom="0.052in" style:line-height-at-least="0.2166in"/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style:vertical-align="auto" fo:margin-bottom="0.052in" style:line-height-at-least="0.2166in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72" style:parent-style-name="Обычный" style:family="paragraph">
      <style:paragraph-properties fo:widows="2" fo:orphans="2" style:vertical-align="auto" fo:margin-bottom="0.052in" style:line-height-at-least="0.2166in"/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 fo:hyphenate="true"/>
    </style:style>
    <style:style style:name="P173" style:parent-style-name="Standard" style:family="paragraph">
      <style:text-properties fo:language="ru" fo:country="RU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4">Кашарская средняя общеобразовательная школа</text:p>
      <text:p text:style-name="P5">Рассмотрено<text:s/></text:p>
      <text:p text:style-name="P6">Советом обучающихся</text:p>
      <text:p text:style-name="P7">(протокол №2 от 19.05.2021)</text:p>
      <text:p text:style-name="P8"/>
      <text:p text:style-name="P9">Согласовано</text:p>
      <text:p text:style-name="P10">с<text:s/>родительским комитетом</text:p>
      <text:p text:style-name="P11">(протокол № 3 от 20.05.2021)</text:p>
      <text:p text:style-name="P12"/>
      <text:p text:style-name="P13">ПРИНЯТО <text:s text:c="75"/>УТВЕРЖДЕНО</text:p>
      <text:p text:style-name="P14">Педагогическим советом <text:s text:c="51"/>Приказ от «31» 08.2016 г. <text:s/>№157</text:p>
      <text:p text:style-name="P15">Протокол №1 <text:s text:c="67"/>Директор МБОУ Кашарской СОШ</text:p>
      <text:p text:style-name="P16">От «31» 08.2016 <text:s text:c="63"/>___________ Д.И. Губарев</text:p>
      <text:p text:style-name="P17"/>
      <text:p text:style-name="P18"/>
      <text:p text:style-name="P19"/>
      <text:p text:style-name="P20"><text:span text:style-name="T21">ПОЛОЖЕНИЕ</text:span></text:p>
      <text:p text:style-name="P22"><text:span text:style-name="T23">ОБ УСЛОВНОМ ПЕРЕВОДЕ  УЧАЩИХСЯ</text:span></text:p>
      <text:p text:style-name="P24"><text:span text:style-name="T25">МБОУ  Кашарской   ООШ</text:span></text:p>
      <text:p text:style-name="P26">1.Общие положения</text:p>
      <text:p text:style-name="P27"><text:span text:style-name="T28">1.Настоящее Положение определяет порядок осуществления условного перевода учащихся общеобразовательных учреждений, предусмотренного ст. 58  Федерального закона «Об о</text:span><text:span text:style-name="T29">б</text:span><text:span text:style-name="T30">разовании в Российской Федерации» (в редакции<text:s/></text:span><text:span text:style-name="T31">Федерального закона от 29.12.2012 г.  №  273-ФЗ).</text:span></text:p>
      <text:p text:style-name="P32"><text:span text:style-name="T33">2.Условный перевод предполагает перевод в следующий класс учащихся на ступенях начального общего, основного общего и среднего  общего образования, имеющих по итогам учебного года академическую задолженность</text:span><text:span text:style-name="T34"><text:s/>по одному  или нескольким учебным предм</text:span><text:span text:style-name="T35">е</text:span><text:span text:style-name="T36">там.</text:span></text:p>
      <text:p text:style-name="P37">3.Учащиеся обязаны ликвидировать академическую задолженность в течение следующего учебного года.</text:p>
      <text:p text:style-name="P38"><text:span text:style-name="T39">4.Образовательная организация,  обязаны создать условия учащимся для ликвидации задо</text:span><text:span text:style-name="T40">л</text:span><text:span text:style-name="T41">женности и обеспечить контро</text:span><text:span text:style-name="T42">ль за своевременностью её ликвидации.</text:span></text:p>
      <text:p text:style-name="P43">2Порядок условного перевода учащихся</text:p>
      <text:p text:style-name="P44"><text:span text:style-name="T45">1.Условный перевод учащегося в следующий класс производится по решению педагогич</text:span><text:span text:style-name="T46">е</text:span><text:span text:style-name="T47">ского совета в соответствии с его компетенцией, определенной Уставом общеобразовател</text:span><text:span text:style-name="T48">ь</text:span><text:span text:style-name="T49">ного учреждения</text:span><text:span text:style-name="T50">.</text:span></text:p>
      <text:p text:style-name="P51">2.Педагогическим советом на заседании, посвященном переводу учащихся в следующий класс, определяются и заносятся в протокол условия осуществления перевода учащихся на<text:s/><text:soft-page-break/>ступени начального общего, основного общего и среднего  общего образования, имеющих по<text:s/>итогам учебного года академическую задолженность по одному или нескольким учебным предметам.</text:p>
      <text:p text:style-name="P52"><text:span text:style-name="T53">3.В протоколе педагогического совета указывается фамилия ученика, класс обучения, назв</text:span><text:span text:style-name="T54">а</text:span><text:span text:style-name="T55">ние предмета, по которому по итогам года он имеет неудовлетворительную отмет</text:span><text:span text:style-name="T56">ку; опред</text:span><text:span text:style-name="T57">е</text:span><text:span text:style-name="T58">ляется срок ликвидации задолженности (триместр, полугодие, учебный год).  На основании решения педагогического совета издаётся соответствующий приказ.</text:span></text:p>
      <text:p text:style-name="P59"><text:span text:style-name="T60">4.Для работы с учащимися, условно  переведенными в следующий класс, приказом директ</text:span><text:span text:style-name="T61">о</text:span><text:span text:style-name="T62">ра школы:</text:span></text:p>
      <text:p text:style-name="P63"><text:span text:style-name="T64">-</text:span><text:span text:style-name="T65"><text:s/>назначаются учителя, которые помогают учащимся ликвидировать задолженность и кот</text:span><text:span text:style-name="T66">о</text:span><text:span text:style-name="T67">рые организуют занятия по усвоению учебной программы соответствующего предмета в полном объеме. Формы и методы работы определяются учителем в зависимости от уровня знаний уча</text:span><text:span text:style-name="T68">щихся и их индивидуальных особенностей;</text:span></text:p>
      <text:p text:style-name="P69">- составляется расписание  занятий, определяются сроки проведения итогового контроля;</text:p>
      <text:p text:style-name="P70"><text:span text:style-name="T71">- текущий учет знаний учащихся ведется в отдельной тетради, где указывается Ф.И.О. уч</text:span><text:span text:style-name="T72">а</text:span><text:span text:style-name="T73">щегося, число, тема занятий, оценка.</text:span></text:p>
      <text:p text:style-name="P74"><text:span text:style-name="T75">- весь<text:s/></text:span><text:span text:style-name="T76">материал, отражающий работу с учащимися, переведенными условно, выносится в о</text:span><text:span text:style-name="T77">т</text:span><text:span text:style-name="T78">дельное делопроизводство и хранится в образовательной организации до окончания учебн</text:span><text:span text:style-name="T79">о</text:span><text:span text:style-name="T80">го года.</text:span></text:p>
      <text:p text:style-name="P81"><text:span text:style-name="T82">5.Родители (законные представители) условно переведенного учащегося письменно уведо</text:span><text:span text:style-name="T83">м</text:span><text:span text:style-name="T84">ляются о принятом решении, сроках ликвидации задолженности, объёме необходимого для освоения учебного материала.</text:span></text:p>
      <text:p text:style-name="P85"><text:span text:style-name="T86">6.Академическая задолженность условно переведенным учащимся ликвидируется в устано</text:span><text:span text:style-name="T87">в</text:span><text:span text:style-name="T88">ленные педагогическим советом сроки, но не ранее начала след</text:span><text:span text:style-name="T89">ующего учебного года.</text:span></text:p>
      <text:p text:style-name="P90">7.Форма ликвидации академической задолженности выбирается общеобразовательным учреждением самостоятельно и может проходить как письменно, так и устно в виде зачёта, контрольной работы и др.</text:p>
      <text:p text:style-name="P91"><text:span text:style-name="T92">8.Условно переведенные зачисляются в следующ</text:span><text:span text:style-name="T93">ий класс на основании решения педагогич</text:span><text:span text:style-name="T94">е</text:span><text:span text:style-name="T95">ского совета и приказа директора школы, их фамилии вносятся в списки классного журнала текущего года.</text:span></text:p>
      <text:p text:style-name="P96">3.Аттестация условно переведённых учащихся</text:p>
      <text:p text:style-name="P97"><text:span text:style-name="T98">1.Учащиеся, успешно ликвидировавшие академическую задолженность в устан</text:span><text:span text:style-name="T99">овленные сроки, продолжают обучение в данном классе. Педагогическим советом принимается реш</text:span><text:span text:style-name="T100">е</text:span><text:span text:style-name="T101">ние о переводе учащегося, на основании которого директором школы издаётся приказ. В классный журнал предыдущего года вносится соответствующая запись рядом с записью</text:span><text:span text:style-name="T102"><text:s/>об условном переводе.</text:span></text:p>
      <text:p text:style-name="P103"><text:span text:style-name="T104">2.Учащиеся на ступенях начального общего и основного общего образования, не ликвидир</text:span><text:span text:style-name="T105">о</text:span><text:span text:style-name="T106">вавшие академическую задолженность в установленные сроки, по усмотрению родителей (законных представителей):<text:s/></text:span><text:span text:style-name="T107"><text:line-break/></text:span><text:span text:style-name="T108"> —оставляются на повторное обучение;<text:s/></text:span><text:span text:style-name="T109"><text:line-break/></text:span><text:span text:style-name="T110"> — переводятся в классы компенсирующего обучения с меньшим числом учащихся на одн</text:span><text:span text:style-name="T111">о</text:span><text:span text:style-name="T112">го педагогического работника образовательного учреждения;<text:s/></text:span><text:span text:style-name="T113"><text:line-break/></text:span><text:span text:style-name="T114"> — продолжают получать образование в иных формах.</text:span></text:p>
      <text:soft-page-break/>
      <text:p text:style-name="P115">3 Учащиеся на ступени среднего  общего образования, не ликвидировавшие академическую задолженность в установленные сроки, продолжают получать образование в иных формах.</text:p>
      <text:p text:style-name="P116">Решение принимается педагогическим советом, на основании которого директором школы издаётся приказ.</text:p>
      <text:p text:style-name="P117"><text:span text:style-name="T118">Родители (законные представители) должны быть постав</text:span><text:span text:style-name="T119">лены в известность о заседании п</text:span><text:span text:style-name="T120">е</text:span><text:span text:style-name="T121">дагогического совета не позднее, чем за три дня до его проведения. В классный журнал т</text:span><text:span text:style-name="T122">е</text:span><text:span text:style-name="T123">кущего года вносится соответствующая запись.</text:span></text:p>
      <text:p text:style-name="P124"><text:span text:style-name="T125">4.<text:s/></text:span><text:span text:style-name="T126">Особенности условного перевода</text:span></text:p>
      <text:p text:style-name="P127"><text:span text:style-name="T128">1.Условный перевод не осуществляется для учащихся в<text:s/></text:span><text:span text:style-name="T129">выпускных классах ступеней начального общего и основного общего образования. Учащиеся, не освоившие образов</text:span><text:span text:style-name="T130">а</text:span><text:span text:style-name="T131">тельную программу предыдущего уровня, не допускаются к обучению на следующей ступ</text:span><text:span text:style-name="T132">е</text:span><text:span text:style-name="T133">ни общего образования.</text:span></text:p>
      <text:p text:style-name="P134"><text:s/></text:p>
      <text:p text:style-name="P135"><text:span text:style-name="T136">2.Выпускники 9-х классов, не прошедшие го</text:span><text:span text:style-name="T137">сударственной (итоговой) аттестации или пол</text:span><text:span text:style-name="T138">у</text:span><text:span text:style-name="T139">чившие на государственной (итоговой) аттестации неудовлетворительные отметки, по усмотрению родителей (законных представителей) оставляются на повторное обучение, п</text:span><text:span text:style-name="T140">е</text:span><text:span text:style-name="T141">реводятся в классы компенсирующего обучения с м</text:span><text:span text:style-name="T142">еньшим числом учащихся на одного п</text:span><text:span text:style-name="T143">е</text:span><text:span text:style-name="T144">дагогического работника образовательного учреждения или продолжают получать образов</text:span><text:span text:style-name="T145">а</text:span><text:span text:style-name="T146">ние в иных формах.</text:span></text:p>
      <text:p text:style-name="P147"><text:span text:style-name="T148">3.Выпускникам 11 -х классов, не прошедшим государственной (итоговой) аттестации или получившим на государственной (ито</text:span><text:span text:style-name="T149">говой) аттестации неудовлетворительные отметки, в</text:span><text:span text:style-name="T150">ы</text:span><text:span text:style-name="T151">даётся справка установленного образца об обучении в общеобразовательном учреждении.</text:span></text:p>
      <text:p text:style-name="P152"><text:span text:style-name="T153">4.Выпускники 11 -х классов, не прошедшие государственной (итоговой) аттестации или п</text:span><text:span text:style-name="T154">о</text:span><text:span text:style-name="T155">лучившие на государственной (итоговой</text:span><text:span text:style-name="T156">) аттестации неудовлетворительные отметки, вправе пройти государственную (итоговую) аттестацию повторно, но не ранее чем через год.</text:span></text:p>
      <text:p text:style-name="P157">5.Оформление документов учащихся переведенных условно</text:p>
      <text:p text:style-name="P158">1.Запись об условном переводе и отметки по предметам за год вносятся в<text:s/>классный журнал, дневник и личное дело учащегося классным руководителем.</text:p>
      <text:p text:style-name="P159">2.Учащиеся переведенные условно в следующий класс, в отчете на начало учебного года по форме ОШ-1 указываются в составе того года, в который переведены условно.</text:p>
      <text:p text:style-name="P160"><text:span text:style-name="T161">3.Итоговая отметка по</text:span><text:span text:style-name="T162"><text:s/>предмету по окончании срока ликвидации задолженности выставляе</text:span><text:span text:style-name="T163">т</text:span><text:span text:style-name="T164">ся через дробь в классный журнал – учителем-предметником, в личное дело – классным р</text:span><text:span text:style-name="T165">у</text:span><text:span text:style-name="T166">ководителем.</text:span></text:p>
      <text:p text:style-name="P167"><text:span text:style-name="T168">4.Приказ, изданный директором на основании решения педагогического совета, по результ</text:span><text:span text:style-name="T169">а</text:span><text:span text:style-name="T170">там пром</text:span><text:span text:style-name="T171">ежуточного контроля об окончательном переводе учащихся в следующий класс, находится в личном деле учащегося.</text:span></text:p>
      <text:p text:style-name="P172"> 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09-04-16T11:32:00Z</meta:creation-date>
    <dc:date>2021-08-12T05:49:00Z</dc:date>
    <meta:print-date>2016-09-16T14:28:00Z</meta:print-date>
    <meta:template xlink:href="Normal" xlink:type="simple"/>
    <meta:editing-cycles>8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3" meta:paragraph-count="14" meta:word-count="1072" meta:character-count="7172" meta:row-count="50" meta:non-whitespace-character-count="6114"/>
  </office:meta>
</office:document-meta>
</file>