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missioner" svg:font-family="Commissioner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Commissioner" fo:font-size="11.25pt" fo:letter-spacing="normal" fo:font-style="normal" fo:font-weight="normal" fo:background-color="#ffffff"/>
    </style:style>
    <style:style style:name="P2" style:family="paragraph" style:parent-style-name="Text_20_body">
      <style:paragraph-properties fo:margin-top="0cm" fo:margin-bottom="0.212cm" style:line-height-at-least="0.556cm" fo:text-align="justify" style:justify-single-word="false" fo:orphans="2" fo:widows="2" fo:padding="0cm" fo:border="none"/>
      <style:text-properties fo:font-variant="normal" fo:text-transform="none" fo:color="#333333" style:font-name="Commissioner" fo:font-size="11.25pt" fo:letter-spacing="normal" fo:font-style="normal" fo:font-weight="normal" fo:background-color="#ffffff"/>
    </style:style>
    <style:style style:name="P3" style:family="paragraph" style:parent-style-name="Text_20_body">
      <style:paragraph-properties fo:margin-top="0cm" fo:margin-bottom="0.212cm" style:line-height-at-least="0.556cm" fo:text-align="justify" style:justify-single-word="false" fo:orphans="2" fo:widows="2" fo:padding="0cm" fo:border="none"/>
    </style:style>
    <style:style style:name="P4" style:family="paragraph" style:parent-style-name="Heading_20_1">
      <style:text-properties fo:font-variant="normal" fo:text-transform="none" fo:color="#3762bb" style:font-name="Commissioner" fo:font-size="21.75pt" fo:letter-spacing="normal" fo:font-style="normal" fo:font-weight="bold"/>
    </style:style>
    <style:style style:name="T1" style:family="text">
      <style:text-properties fo:font-variant="normal" fo:text-transform="none" fo:color="#333333" style:font-name="Commissioner" fo:font-size="11.25pt" fo:letter-spacing="normal" fo:font-style="normal" fo:font-weight="normal" fo:background-color="#ffffff"/>
    </style:style>
    <style:style style:name="T2" style:family="text">
      <style:text-properties fo:font-variant="normal" fo:text-transform="none" fo:color="#09a5d2" style:text-line-through-style="none" style:font-name="Commissioner" fo:font-size="11.25pt" fo:letter-spacing="normal" fo:font-style="normal" style:text-underline-style="none" fo:font-weight="bold" style:text-blinking="false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Российское движение школьников</text:h>
      <text:p text:style-name="P1">Российское движение школьников (РДШ) – общественно-государственная детско-юношеская организация, деятельность которой целиком сосредоточена на развитии и воспитании школьников. В своей деятельности РДШ стремится объединять и координировать организации и лица, занимающиеся воспитанием подрастающего поколения и формированием личности.</text:p>
      <text:p text:style-name="P2">Организация создана в соответствии с Указом Президента Российской Федерации от 29.10.2015 № 536 "О создании Общероссийской общественно-государственной детско-юношеской организации "Российское движение школьников".</text:p>
      <text:p text:style-name="P2">Организация предоставляет каждому школьнику в возрасте от 8 лет возможность приобретать навыки по всем направлениям деятельности РДШ. Наши дети принимают участие в творческих конкурсах, семинарах, тематических слетах, форумах, фестивалях, посещают детские оздоровительные лагеря, занимаются добровольческой деятельностью, встречаются с интересными людьми, обмениваются и перенимают опыт школьников из других регионов страны.</text:p>
      <text:p text:style-name="P3"><text:span text:style-name="T1">Наша школа зарегистрирована на федеральном сайте как участник этого приоритетного молодежного движения.</text:span></text:p>
      <text:p text:style-name="P3"><text:span text:style-name="T1"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missioner" svg:font-family="Commissioner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9T14:18:04.62</meta:creation-date>
    <meta:document-statistic meta:table-count="0" meta:image-count="0" meta:object-count="0" meta:page-count="1" meta:paragraph-count="6" meta:word-count="121" meta:character-count="1105"/>
    <dc:date>2023-01-19T15:10:07.30</dc:date>
    <meta:editing-duration>PT13M26S</meta:editing-duration>
    <meta:editing-cycles>1</meta:editing-cycles>
    <meta:generator>OpenOffice/4.1.5$Win32 OpenOffice.org_project/415m1$Build-9789</meta:generator>
  </office:meta>
</office:document-meta>
</file>