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разработана в рамках реализации федерального проекта «Патриотическое воспитание граждан Российской Федерации» национального проекта «Образование» с целью удовлетворения потребностей младших школьников в социальной активности и направлена на развитие и поддержание интереса к учебным и внеурочным видам деятельности, на формирование социально значимых качеств личности обучающихся, ключевых базовых ценностей: Родина, Команда, Семья, Здоровье, Природа, Познание.</text:p>
      <text:p text:style-name="P1">В течение года обучающиеся под руководством учителей могут принять участие в коллективных творческих делах разных направленностей и достигнуть звания «Орлёнок» в 7 треках.</text:p>
      <text:p text:style-name="P1">1-е классы (начало реализации Программы – сентябрь 2022 года. Участие в треках начнётся со II четверти):</text:p>
      <text:p text:style-name="P1">Вводный орлятский урок;<text:line-break/>«Орлёнок – Эрудит»;</text:p>
      <text:p text:style-name="P1">«Орлёнок – Доброволец»;</text:p>
      <text:p text:style-name="P1">«Орлёнок – Мастер»;</text:p>
      <text:p text:style-name="P1">«Орлёнок – Спортсмен»;</text:p>
      <text:p text:style-name="P1">«Орлёнок – Хранитель исторической памяти»;</text:p>
      <text:p text:style-name="P1">«Орлёнок – Эколог»;</text:p>
      <text:p text:style-name="P1">«Орлёнок – Лидер».</text:p>
      <text:p text:style-name="P1">2-4 классы (начало реализации Программы – с октября 2022 года):</text:p>
      <text:p text:style-name="P1">Вводный орлятский урок;<text:line-break/>«Орлёнок – Лидер»;</text:p>
      <text:p text:style-name="P1">«Орлёнок – Эколог»;</text:p>
      <text:p text:style-name="P1">«Орлёнок – Эрудит»;</text:p>
      <text:p text:style-name="P1">«Орлёнок – Мастер»;</text:p>
      <text:p text:style-name="P1">«Орлёнок – Спортсмен»;</text:p>
      <text:p text:style-name="P1">«Орлёнок – Доброволец»;</text:p>
      <text:p text:style-name="P1">«Орлёнок – Хранитель исторической памяти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5:10:44.50</meta:creation-date>
    <meta:document-statistic meta:table-count="0" meta:image-count="0" meta:object-count="0" meta:page-count="1" meta:paragraph-count="18" meta:word-count="154" meta:character-count="1180"/>
    <dc:date>2023-01-19T15:14:26.97</dc:date>
    <meta:editing-duration>PT3M43S</meta:editing-duration>
    <meta:editing-cycles>1</meta:editing-cycles>
    <meta:generator>OpenOffice/4.1.5$Win32 OpenOffice.org_project/415m1$Build-9789</meta:generator>
  </office:meta>
</office:document-meta>
</file>